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2pt solid #000000" style:vertical-align="automatic" fo:wrap-option="wrap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7.88458333333333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7.09083333333333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4.33916666666667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4.101041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5.26520833333333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3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50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pres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1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Empresa_2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table:number-columns-repeated="2"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table:number-columns-repeated="2"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3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4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5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5" table:default-cell-style-name="ce3"/>
        <table:table-column table:style-name="co33" table:number-columns-repeated="2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6" table:style-name="ta1">
        <table:table-column table:style-name="co17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5" table:default-cell-style-name="ce3"/>
        <table:table-column table:style-name="co33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7" table:style-name="ta1"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13" table:default-cell-style-name="ce3"/>
        <table:table-column table:style-name="co27" table:default-cell-style-name="ce3"/>
        <table:table-column table:style-name="co41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8" table:style-name="ta1">
        <table:table-column table:style-name="co3" table:default-cell-style-name="ce3"/>
        <table:table-column table:style-name="co42" table:default-cell-style-name="ce3"/>
        <table:table-column table:style-name="co43" table:default-cell-style-name="ce3"/>
        <table:table-column table:style-name="co41" table:default-cell-style-name="ce3"/>
        <table:table-column table:style-name="co6" table:default-cell-style-name="ce3"/>
        <table:table-column table:style-name="co5" table:default-cell-style-name="ce3"/>
        <table:table-column table:style-name="co41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Empresa_9" table:style-name="ta1">
        <table:table-column table:style-name="co44" table:default-cell-style-name="ce3"/>
        <table:table-column table:style-name="co16" table:default-cell-style-name="ce3"/>
        <table:table-column table:style-name="co45" table:default-cell-style-name="ce3"/>
        <table:table-column table:style-name="co46" table:default-cell-style-name="ce3"/>
        <table:table-column table:style-name="co36" table:default-cell-style-name="ce3"/>
        <table:table-column table:style-name="co47" table:default-cell-style-name="ce3"/>
        <table:table-column table:style-name="co48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mpresa (NOME E CNPJ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Material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Em conformidade com o exigido?<text:span text:style-name="T1"><text:s/>(sim/não)</text:span></text:p>
          </table:table-cell>
          <table:table-cell office:value-type="string" table:style-name="ce4">
            <text:p>Observações*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Unitário (R$)</text:p>
          </table:table-cell>
          <table:table-cell office:value-type="string" table:style-name="ce4">
            <text:p>Total (R$)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ESPANHOL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22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3*F3" table:style-name="ce6">
            <text:p>R$ 0,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Livro “O Brasil Sem Miséria”, versão INGLÊS</text:p>
          </table:table-cell>
          <table:table-cell office:value-type="string" table:style-name="ce7">
            <text:p>formato fechado: 17 x 24 cm</text:p>
            <text:p>formato aberto: 34 x 24 cm</text:p>
            <text:p>capa: Papel Duplex - Cartão Supremo Duo Design FSC LD 250g/m2, impressão em 4x2 cores e aplicação de verniz localizado</text:p>
            <text:p>miolo: Papel Offset FSC LD 75 g/m2, impressão em 2x2 cores</text:p>
            <text:p>Número de páginas: 408 páginas miolo, mais capa e contracapa</text:p>
            <text:p/>
          </table:table-cell>
          <table:table-cell office:value-type="string" table:style-name="ce7">
            <text:p>Sim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table:style-name="ce5"/>
          <table:table-cell office:value-type="currency" office:value="0" table:formula="msoxl:=E4*F4" table:style-name="ce5">
            <text:p>R$ 0,00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8">
            <text:p>TOTAL</text:p>
          </table:table-cell>
          <table:table-cell office:value-type="currency" office:value="0" table:formula="msoxl:=G3+G4" table:style-name="ce5">
            <text:p>R$ 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">
            <text:p>* campo a ser preenchido em caso de recusa da proposta ou verificação de qualquer coisa que deva ser registrado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CONSOLIDAÇÃO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9">
            <text:p>Empresa</text:p>
          </table:table-cell>
          <table:table-cell office:value-type="string" table:style-name="ce9">
            <text:p>Válida (Sim/Não)</text:p>
          </table:table-cell>
          <table:table-cell office:value-type="string" table:style-name="ce9">
            <text:p>Valor Total Proposto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1!A1:G1" table:style-name="ce9">
            <text:p>Empresa (NOME E CNPJ)</text:p>
          </table:table-cell>
          <table:table-cell table:style-name="ce9"/>
          <table:table-cell office:value-type="float" office:value="0" table:formula="msoxl:=Empresa_1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2!A1:G1" table:style-name="ce9">
            <text:p>Empresa (NOME E CNPJ)</text:p>
          </table:table-cell>
          <table:table-cell table:style-name="ce9"/>
          <table:table-cell office:value-type="float" office:value="0" table:formula="msoxl:=Empresa_2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3!A1:G1" table:style-name="ce9">
            <text:p>Empresa (NOME E CNPJ)</text:p>
          </table:table-cell>
          <table:table-cell table:style-name="ce9"/>
          <table:table-cell office:value-type="float" office:value="0" table:formula="msoxl:=Empresa_3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4!A1:G1" table:style-name="ce9">
            <text:p>Empresa (NOME E CNPJ)</text:p>
          </table:table-cell>
          <table:table-cell table:style-name="ce9"/>
          <table:table-cell office:value-type="float" office:value="0" table:formula="msoxl:=Empresa_4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5!A1:G1" table:style-name="ce9">
            <text:p>Empresa (NOME E CNPJ)</text:p>
          </table:table-cell>
          <table:table-cell table:style-name="ce9"/>
          <table:table-cell office:value-type="float" office:value="0" table:formula="msoxl:=Empresa_5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6!A1:G1" table:style-name="ce9">
            <text:p>Empresa (NOME E CNPJ)</text:p>
          </table:table-cell>
          <table:table-cell table:style-name="ce9"/>
          <table:table-cell office:value-type="float" office:value="0" table:formula="msoxl:=Empresa_6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7!A1:G1" table:style-name="ce9">
            <text:p>Empresa (NOME E CNPJ)</text:p>
          </table:table-cell>
          <table:table-cell table:style-name="ce9"/>
          <table:table-cell office:value-type="float" office:value="0" table:formula="msoxl:=Empresa_7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8!A1:G1" table:style-name="ce9">
            <text:p>Empresa (NOME E CNPJ)</text:p>
          </table:table-cell>
          <table:table-cell table:style-name="ce9"/>
          <table:table-cell office:value-type="float" office:value="0" table:formula="msoxl:=Empresa_8!G5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office:string-value="Empresa (NOME E CNPJ)" table:formula="msoxl:=Empresa_9!A1:G1" table:style-name="ce9">
            <text:p>Empresa (NOME E CNPJ)</text:p>
          </table:table-cell>
          <table:table-cell table:style-name="ce9"/>
          <table:table-cell office:value-type="float" office:value="0" table:formula="msoxl:=Empresa_9!G5" table:style-name="ce9">
            <text:p>0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 Urcino Ferreira Braga</meta:initial-creator>
    <dc:creator>David Urcino Ferreira Braga</dc:creator>
    <meta:creation-date>2015-10-16T18:16:29Z</meta:creation-date>
    <dc:date>2015-10-28T14:27:48Z</dc:date>
  </office:meta>
</office:document-meta>
</file>